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text-properties style:font-size-complex="9pt"/>
    </style:style>
    <style:style style:name="P269" style:parent-style-name="Normal" style:family="paragraph">
      <style:text-properties style:font-size-complex="9pt"/>
    </style:style>
    <style:style style:name="P270" style:parent-style-name="Normal" style:family="paragraph">
      <style:text-properties style:font-size-complex="9pt"/>
    </style:style>
    <style:style style:name="P271" style:parent-style-name="Normal" style:family="paragraph">
      <style:paragraph-properties fo:margin-top="0.0833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Hyperlink" style:family="text">
      <style:text-properties style:font-size-complex="9pt"/>
    </style:style>
    <style:style style:name="P319" style:parent-style-name="Normal" style:family="paragraph">
      <style:paragraph-properties fo:margin-top="0in" fo:margin-bottom="0in"/>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s and Cultural Leadership<text:s/></text:p>
          </table:table-cell>
        </table:table-row>
        <table:table-row table:style-name="TableRow11">
          <table:table-cell table:style-name="TableCell12">
            <text:p text:style-name="P13"><text:bookmark-start text:name="_Hlk71530178"/>Course Code</text:p>
          </table:table-cell>
          <table:table-cell table:style-name="TableCell14">
            <text:p text:style-name="P15">90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Arts and Cultural Leadership programme explores critical, (co-)creative and speculative approaches in organising, strategising, visualising/envisioning, curating and/or catalysing positive change in attitude, culture, policy and/or practice, in, with, for and/or through the arts and culture, through academic, professional, creative practice. <text:s/><text:line-break/><text:line-break/>Through engaging with a diverse network of partners, and exploring concepts and creative practices, you will understand and shape the role of arts and culture in society as a creative and critical change-making and futures-making practice.<text:s/><text:line-break/><text:line-break/>You will engage with current research and examine international arts and cultural sector perspectives to explore leadership, ethical decision-making, organisations and roles, marketing, fundraising, technologies, audiences, project management and evaluation. Issues of sustainability, equity and belonging, and social justice are embedded throughout the exploration of these topics.<text:s/><text:line-break/><text:line-break/>You will identify, develop and reflect on academic and industry skills and professional development<text:s/><text:soft-page-break/>opportunities. You will collaborate with the programme partnership network of arts and cultural organisations and practitioners to co-design and respond to projects and work independently to pursue questions and methodologies relevant for your research and career specialisms. Through the option module you will make interdisciplinary connections and extend your specialism.<text:line-break/><text:line-break/>The critical analysis and applied practice of cultural leadership is integrated across the whole programme and not confined to specific modules. Leadership is engaged with in terms of roles within organisations, as a range of skills and capabilities, and as an approach to working collaboratively and ethically.<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line-break/><text:line-break/>-Explore how inclusive, ethical and sustainable approaches to arts and cultural leadership and management can address global challenges<text:line-break/><text:line-break/>-Examine current issues and developments in arts and cultural leadership and management through an international perspective<text:line-break/><text:line-break/>-Identify and reflect on contemporary contexts and cultures of the cultural and creative industries<text:line-break/><text:line-break/>-Critically reflect on professional development opportunities within diverse and changing industry sectors<text:line-break/><text:line-break/>-Evaluate and apply a range of academic and industry-specific skills<text:line-break/><text:line-break/>-Engage with industry partners through co-designed projects to understand and address current and future priorities for arts and cultural leadership and management<text:line-break/><text:line-break/>-Understand and advance research in arts and cultural leadership and management through a range of techniques and methods<text:line-break/><text:line-break/>-Develop expertise in and critically evaluate project management techniques to undertake original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ypical course content:</text:span><text:span text:style-name="T88"><text:line-break/>In semester 1, you will examine current ideas and debates in arts and cultural leadership and management through international perspectives on current academic and industry research. In dialogue with arts and cultural sector organisations and practitioners from the programme partnership network and a wider range of industry resources, you will identify and reflect on contemporary contexts and cultures of the cultural and creative industries. Through practice-based workshops you will develop and reflect on a range of academic and industry-specific skills and practices.<text:s/></text:span><text:span text:style-name="T89"><text:line-break/></text:span><text:span text:style-name="T90"><text:line-break/>In semester 2 you will engage with industry partners to co-design a live project to understand and address current and future priorities for arts and cultural leadership and management. In connection with the live project module and building on your semester 1 modules, you will explore how to advance research in arts and cultural leadership management through range of techniques and methods, and undertake critical reflection and planning relating to professional development opportunities. Through the option module you will make interdisciplinary connections and extend your specialism. For the final project module will you develop expertise in project management to undertake original research.<text:s/></text:span><text:span text:style-name="T91"><text:line-break/></text:span><text:span text:style-name="T92"><text:line-break/>Issues of equality, equity, diversity, inclusion, and belonging are embedded across the whole programme, and the related expertise and commitment of the programme’s partnership network informs and helps to ensure how the programme meets these priorities. The programme is informed by Winchester School of Art’s cross cutting themes in sustainability, pervasive technology, civic engagement, and enterprise and innovation. <text:s/>Engaging with these themes creates opportunities for you collaborate with students from different disciplines and the School’s research labs to develop relevant insights and skills.</text:span><text:span text:style-name="T93"><text:line-break/></text:span><text:span text:style-name="T94"><text:line-break/>The programme structure table is below:<text:s/></text:span><text:span text:style-name="T95"><text:line-break/></text:span><text:span text:style-name="T96"><text:line-break/>Information about pre and co-requisites is included in individual module profiles.</text:span><text:span text:style-name="T97"><text:line-break/></text:span><text:span text:style-name="T98"><text:line-break/>Where optional modules have been specified, the following is an indicative list of available optional modules, which are subject to change each academic year. Please note in some instances modules have limited spaces available.</text:span><text:span text:style-name="T99"><text:line-break/></text:span><text:soft-page-break/><text:span text:style-name="T100"><text:line-break/></text:span><text:span text:style-name="T101"><text:line-break/></text:span><text:span text:style-name="T102"> </text:spa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 and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ARTD6225</text:p>
          </table:table-cell>
          <table:table-cell table:style-name="TableCell121">
            <text:p text:style-name="P122">Final Project<text:s/></text:p>
          </table:table-cell>
          <table:table-cell table:style-name="TableCell123">
            <text:p text:style-name="P124">30</text:p>
          </table:table-cell>
          <table:table-cell table:style-name="TableCell125">
            <text:p text:style-name="P126">Core</text:p>
          </table:table-cell>
        </table:table-row>
        <table:table-row table:style-name="TableRow127">
          <table:table-cell table:style-name="TableCell128">
            <text:p text:style-name="P129">ARTD6223</text:p>
          </table:table-cell>
          <table:table-cell table:style-name="TableCell130">
            <text:p text:style-name="P131">Industry Project: Partnership, Engagement, Experimentation<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ARTD6221</text:p>
          </table:table-cell>
          <table:table-cell table:style-name="TableCell139">
            <text:p text:style-name="P140">Contexts: Industry, Community, Polic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ARTD6220</text:p>
          </table:table-cell>
          <table:table-cell table:style-name="TableCell148">
            <text:p text:style-name="P149">Ideas and Debates in Arts and Cultural Leadership<text:s/></text:p>
          </table:table-cell>
          <table:table-cell table:style-name="TableCell150">
            <text:p text:style-name="P151">15</text:p>
          </table:table-cell>
          <table:table-cell table:style-name="TableCell152">
            <text:p text:style-name="P153">Compulsory</text:p>
          </table:table-cell>
        </table:table-row>
        <table:table-row table:style-name="TableRow154">
          <table:table-cell table:style-name="TableCell155">
            <text:p text:style-name="P156">ARTD6224</text:p>
          </table:table-cell>
          <table:table-cell table:style-name="TableCell157">
            <text:p text:style-name="P158">Methods for Arts and Cultural Research<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ARTD6222</text:p>
          </table:table-cell>
          <table:table-cell table:style-name="TableCell166">
            <text:p text:style-name="P167">Professional and Academic Practice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302</text:p>
          </table:table-cell>
          <table:table-cell table:style-name="TableCell189">
            <text:p text:style-name="P190">Digital Culture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TD6304</text:p>
          </table:table-cell>
          <table:table-cell table:style-name="TableCell198">
            <text:p text:style-name="P199">Global Marketing<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TD6300</text:p>
          </table:table-cell>
          <table:table-cell table:style-name="TableCell207">
            <text:p text:style-name="P208">Sustainability in Business and Desig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RTD6301</text:p>
          </table:table-cell>
          <table:table-cell table:style-name="TableCell216">
            <text:p text:style-name="P217">Creative Thinking and Problem Solving<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TD6303</text:p>
          </table:table-cell>
          <table:table-cell table:style-name="TableCell225">
            <text:p text:style-name="P226">Entrepreneurship<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ARTD6218</text:p>
          </table:table-cell>
          <table:table-cell table:style-name="TableCell234">
            <text:p text:style-name="P235">Exploring the Visual Language of Displa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TD6217</text:p>
          </table:table-cell>
          <table:table-cell table:style-name="TableCell243">
            <text:p text:style-name="P244">Experimental Publishing<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ARTD6219</text:p>
          </table:table-cell>
          <table:table-cell table:style-name="TableCell252">
            <text:p text:style-name="P253">Visual Culture<text:s/></text:p>
          </table:table-cell>
          <table:table-cell table:style-name="TableCell254">
            <text:p text:style-name="P255">7.5</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 tuition fees pay for the full cost of tuition and standard exams.</text:p>
      <text:p text:style-name="P268"/>
      <text:h text:style-name="Heading3" text:outline-level="3">Extra costs you may experience</text:h>
      <text:p text:style-name="P269">Accommodation and living costs, such as travel and food, are not included in your tuition fees. There may also be extra costs for retake and professional exams.</text:p>
      <text:p text:style-name="P2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p>
          </table:table-cell>
        </table:table-row>
      </table:table>
      <text:h text:style-name="Heading3" text:outline-level="3">Bursaries, scholarships and other funding</text:h>
      <text:p text:style-name="P313">We award scholarships and grants for travel, academic excellence, or to students from underrepresented backgrounds.</text:p>
      <text:p text:style-name="P314">You may be able to get a University of Southampton bursary to help with your living costs.</text:p>
      <text:p text:style-name="P315">If you are a care leaver or estranged from your parents, you may be able to get a specific bursary.</text:p>
      <text:p text:style-name="P316">You may be able to get a scholarship or grant that's linked to your chosen subject area.</text:p>
      <text:h text:style-name="Heading3" text:outline-level="3">Financial Support</text:h>
      <text:p text:style-name="P3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h text:style-name="Heading2"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14T09:49:00Z</meta:creation-date>
    <dc:date>2025-07-14T09: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2" meta:character-count="16536" meta:row-count="117" meta:non-whitespace-character-count="14097"/>
  </office:meta>
</office:document-meta>
</file>